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vergunning voor de plaatsing van een nieuwe gangway op de bestaande leidingbrug ten noorden van Jetty 6 aan de Oude Maasweg 6 te Rotterdam-Botl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nderwerp</text:p>
            <text:p text:style-name="common-al">Gedeputeerde Staten van Zuid-Holland hebben op 3 september 2025 een aanvraag voor een omgevingsvergunning ontvangen voor Chane Terminal Botlek B.V. aan de Oude Maasweg 6, 3197 KJ te Rotterdam-Botlek. De aanvraag betreft de plaatsing van een nieuwe gangway op de bestaande leidingbrug ten noorden van Jetty 6.</text:p>
            <text:p text:style-name="common-al"/>
            <text:p text:style-name="tussenkopcur">Inzage</text:p>
            <text:p text:style-name="common-al">Met dit bericht laat Gedeputeerde Staten van Zuid-Holland u weten dat er misschien iets verandert in uw omgeving. In dit stadium is het niet mogelijk uw mening te geven over de aanvraag.</text:p>
            <text:p text:style-name="tussenkopcur">Inlichtingen</text:p>
            <text:p text:style-name="last-al">Voor nadere informatie kunt u contact opnemen met de DCMR Milieudienst Rijnmond, via info@dcmr.nl onder vermelding van DCMR zaaknummer: 3992226 en/of het verzoeknummer: 2025090300255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14539</text:span><text:line-break/><text:date style:data-style-name="dag" text:fixed="true" text:date-value="2025-09-05"/><text:line-break/><text:date style:data-style-name="jaar" text:fixed="true" text:date-value="2025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4539</text:span><text:date style:data-style-name="nicedate" text:fixed="true" text:date-value="2025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4539</text:span><text:date style:data-style-name="nicedate" text:fixed="true" text:date-value="2025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Provincie/DC.creator">Zui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3992226</meta:user-defined>
    <meta:user-defined meta:name="DCTERMS.abstract">GS hebben aanvraag omgevingsvergunning ontvangen voor plaatsen nieuwe gangway op bestaande leidingbrug ten noorden van Jetty 6. </meta:user-defined>
    <dc:language>nl</dc:language>
    <meta:user-defined meta:name="OVERHEIDop.locatietype/OVERHEIDop.gebiedsmarkering">Adres</meta:user-defined>
    <meta:user-defined meta:name="DC.title">Kennisgeving aanvraag vergunning voor de plaatsing van een nieuwe gangway op de bestaande leidingbrug ten noorden van Jetty 6 aan de Oude Maasweg 6 te Rotterdam-Botlek</meta:user-defined>
    <meta:user-defined meta:name="DCTERMS.W3CDTF/DCTERMS.available">2025-09-05</meta:user-defined>
    <meta:user-defined meta:name="DCTERMS.W3CDTF/OVERHEIDop.jaargang">2025</meta:user-defined>
    <meta:user-defined meta:name="OVERHEIDop.publicationIssue">14539</meta:user-defined>
    <meta:user-defined meta:name="OVERHEIDop.PrbID/DC.identifier">prb-2025-14539</meta:user-defined>
    <meta:user-defined meta:name="OVERHEIDop.versieInformatie"/>
  </office:meta>
</office:document-meta>
</file>