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luitekruid 1 t/m 74 en Duizendguldenkruid 1 t/m 13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uitvoeren van onderhoudswerkzaamheden. De locatie betreft<text:span text:style-name="nadrukvet"> Fluitekruid 1 t/m 74 en Duizendguldenkruid 1 t/m 132 te Vlaarding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3478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appartementencomplexen met de aanwezigheid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Fluitekruid 1 t/m 74 en Duizendguldenkruid 1 t/m 132 te Vlaardingen</meta:user-defined>
    <meta:user-defined meta:name="DCTERMS.W3CDTF/DCTERMS.available">2025-09-05</meta:user-defined>
    <meta:user-defined meta:name="DCTERMS.W3CDTF/OVERHEIDop.jaargang">2025</meta:user-defined>
    <meta:user-defined meta:name="OVERHEIDop.publicationIssue">14536</meta:user-defined>
    <meta:user-defined meta:name="OVERHEIDop.PrbID/DC.identifier">prb-2025-14536</meta:user-defined>
    <meta:user-defined meta:name="OVERHEIDop.versieInformatie"/>
  </office:meta>
</office:document-meta>
</file>