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toevoeging van de mogelijkheid om C13 oxo-alcoholen te produceren op basis van C12 olefinen aan de Merwedeweg 2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september 2025 een aanvraag voor een omgevingsvergunning ontvangen voor Exxonmobil Chemical Holland B.V. aan de Merwedeweg 21, 3198 LH te Rotterdam-Europoort. De aanvraag betreft de toevoeging van de mogelijkheid om C13 oxo-alcoholen te produceren op basis van C12 olefinen. De productie zal, overeenkomstig overige oxo-alcohol producten, structureel plaats vinden. Er zijn geen aanpassingen nodig aan de fabriek en de productie vindt plaats binnen de bestaande operationele vergunde parameter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92228 en/of het verzoeknummer: 20250903002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92228 </meta:user-defined>
    <meta:user-defined meta:name="DCTERMS.abstract">GS hebben aanvraag omgevingsvergunning ontvangen voor toevaeging mogelijkheid om C13 oxo-alcoholen te produceren op basis van C12 olefinen. </meta:user-defined>
    <dc:language>nl</dc:language>
    <meta:user-defined meta:name="OVERHEIDop.locatietype/OVERHEIDop.gebiedsmarkering">Adres</meta:user-defined>
    <meta:user-defined meta:name="DC.title">Kennisgeving aanvraag vergunning voor de toevoeging van de mogelijkheid om C13 oxo-alcoholen te produceren op basis van C12 olefinen aan de Merwedeweg 21 te Rotterdam-Europ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34</meta:user-defined>
    <meta:user-defined meta:name="OVERHEIDop.PrbID/DC.identifier">prb-2025-14534</meta:user-defined>
    <meta:user-defined meta:name="OVERHEIDop.versieInformatie"/>
  </office:meta>
</office:document-meta>
</file>