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jn Wouters Agro, Gorpeind 4 Baarle-Nassau - Z/260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het dieren aantal</text:p>
            <text:p text:style-name="common-al">Locatie:  Gorpeind 4, 5111 EE te Baarle-Nassau </text:p>
            <text:p text:style-name="common-al">Zaaknummer:  Z/260403</text:p>
            <text:p text:style-name="common-al">Activiteit: Natura 2000-activiteit</text:p>
            <text:p text:style-name="common-al">Datum ontvangen:  27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3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3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403</meta:user-defined>
    <dc:language>nl</dc:language>
    <meta:user-defined meta:name="OVERHEIDop.locatietype/OVERHEIDop.gebiedsmarkering">Adres</meta:user-defined>
    <meta:user-defined meta:name="DC.title">Provincie Noord-Brabant – Omgevingsvergunning aangevraagd – Stijn Wouters Agro, Gorpeind 4 Baarle-Nassau - Z/260403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31</meta:user-defined>
    <meta:user-defined meta:name="OVERHEIDop.PrbID/DC.identifier">prb-2025-14531</meta:user-defined>
    <meta:user-defined meta:name="OVERHEIDop.versieInformatie"/>
  </office:meta>
</office:document-meta>
</file>