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Staphorst), op de N331, provinciale weg Zwolle - grens Flevoland, tussen hectometerpunten 9.135 en 10.100 en op de N377, provinciale weg Hasselt - grens Drenthe, tussen hectometerpunten 2.470 en 7.1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augustus 2025 een verzoek tot het behandelen van een aanvraag voor een beschikking hebben ontvangen waarbij de reguliere voorbereidingsprocedure van toepassing is. De aanvraag gaat over het plaatsen van aanduidingsborden (Staphorst) voor de locatie op de N331, provinciale weg Zwolle - grens Flevoland, tussen hectometerpunten 9.135 en 10.100 en op de N377, provinciale weg Hasselt - grens Drenthe, tussen hectometerpunten 2.470 en 7.1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52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2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52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886</meta:user-defined>
    <dc:language>nl</dc:language>
    <meta:user-defined meta:name="OVERHEIDop.locatietype/OVERHEIDop.gebiedsmarkering">Vlak</meta:user-defined>
    <meta:user-defined meta:name="DC.title">Kennisgeving ontvangst van een vergunningsaanvraag voor het plaatsen van aanduidingsborden (Staphorst), op de N331, provinciale weg Zwolle - grens Flevoland, tussen hectometerpunten 9.135 en 10.100 en op de N377, provinciale weg Hasselt - grens Drenthe, tussen hectometerpunten 2.470 en 7.100</meta:user-defined>
    <meta:user-defined meta:name="DCTERMS.W3CDTF/DCTERMS.available">2025-09-05</meta:user-defined>
    <meta:user-defined meta:name="DCTERMS.W3CDTF/OVERHEIDop.jaargang">2025</meta:user-defined>
    <meta:user-defined meta:name="OVERHEIDop.publicationIssue">14529</meta:user-defined>
    <meta:user-defined meta:name="OVERHEIDop.PrbID/DC.identifier">prb-2025-14529</meta:user-defined>
    <meta:user-defined meta:name="OVERHEIDop.versieInformatie"/>
  </office:meta>
</office:document-meta>
</file>