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an Helvoort, Laageindsedijk 7 Loosbroek - Z/260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in de dierenbezetting en toepassing van emissiearme stalsystemen</text:p>
            <text:p text:style-name="common-al">Locatie:  Laageindsedijk 7, 5472 PA te Loosbroek </text:p>
            <text:p text:style-name="common-al">Zaaknummer:  Z/260390</text:p>
            <text:p text:style-name="common-al">Activiteit: Natura 2000-activiteit</text:p>
            <text:p text:style-name="common-al">Datum ontvangen:  27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390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an Helvoort, Laageindsedijk 7 Loosbroek - Z/260390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526</meta:user-defined>
    <meta:user-defined meta:name="OVERHEIDop.PrbID/DC.identifier">prb-2025-14526</meta:user-defined>
    <meta:user-defined meta:name="OVERHEIDop.versieInformatie"/>
  </office:meta>
</office:document-meta>
</file>