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en M. Geraets V.O.F., Peelven 4 Sterksel - Z/26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veehouderij naar (statische) opslag</text:p>
            <text:p text:style-name="common-al">Locatie:  Peelven 4, 6029 PG te Sterksel </text:p>
            <text:p text:style-name="common-al">Zaaknummer:  Z/260384</text:p>
            <text:p text:style-name="common-al">Activiteit: Natura 2000-activiteit</text:p>
            <text:p text:style-name="common-al">Datum ontvangen:  27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84</meta:user-defined>
    <dc:language>nl</dc:language>
    <meta:user-defined meta:name="OVERHEIDop.locatietype/OVERHEIDop.gebiedsmarkering">Adres</meta:user-defined>
    <meta:user-defined meta:name="DC.title">Provincie Noord-Brabant – Omgevingsvergunning aangevraagd – J. en M. Geraets V.O.F., Peelven 4 Sterksel - Z/260384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25</meta:user-defined>
    <meta:user-defined meta:name="OVERHEIDop.PrbID/DC.identifier">prb-2025-14525</meta:user-defined>
    <meta:user-defined meta:name="OVERHEIDop.versieInformatie"/>
  </office:meta>
</office:document-meta>
</file>