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Amersfoortsestraatweg 103 te Laren in gemeente Hilvers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GEM Crailo B.V. &amp; BPD Ontwikkeling B.V. Het gaat over het wijzigen van de afvangperiode van de hazelworm en levendbarende hagedis binnen de herontwikkeling van het voormalige defensieterrein Crailo tot woonwijk gelegen aan Amersfoortsestraatweg 103 te Laren in gemeente Hilversum. Het besluit heeft het kenmerk OMG-063169/DMS512648.</text:p>
            <text:p text:style-name="common-al">Het besluit gaat over een ‘Flora- en fauna-activiteit’.</text:p>
            <text:p text:style-name="common-al">De aanvraag ziet toe op de volgende soort(en): hazelworm en levendbarende haged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169/DMS5126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2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2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2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169 publicatie wijzigingsbesluit Amersfoortsestraatweg 103 te Laren</meta:user-defined>
    <dc:language>nl</dc:language>
    <meta:user-defined meta:name="OVERHEIDop.locatietype/OVERHEIDop.gebiedsmarkering">Adres</meta:user-defined>
    <meta:user-defined meta:name="DC.title">Omgevingsvergunning gewijzigd voor Amersfoortsestraatweg 103 te Laren in gemeente Hilversum (Flora- en fauna-activiteit)</meta:user-defined>
    <meta:user-defined meta:name="OVERHEIDop.datumEindeReactietermijn">2025-10-10</meta:user-defined>
    <meta:user-defined meta:name="OVERHEIDop.TilID/OVERHEIDop.terinzageleggingOP">til-2025-30425</meta:user-defined>
    <meta:user-defined meta:name="DCTERMS.W3CDTF/DCTERMS.available">2025-09-05</meta:user-defined>
    <meta:user-defined meta:name="DCTERMS.W3CDTF/OVERHEIDop.jaargang">2025</meta:user-defined>
    <meta:user-defined meta:name="OVERHEIDop.publicationIssue">14524</meta:user-defined>
    <meta:user-defined meta:name="OVERHEIDop.PrbID/DC.identifier">prb-2025-14524</meta:user-defined>
    <meta:user-defined meta:name="OVERHEIDop.versieInformatie"/>
  </office:meta>
</office:document-meta>
</file>