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uitbreiden van het stoomnetwerk aan de Montrealweg 15 te Rotterdam-Botl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LANXESS Chemicals B.V. aan de Montrealweg 15, 3197 KH te Rotterdam-Botlek.</text:p>
            <text:p text:style-name="common-al"/>
            <text:p text:style-name="common-al">Aangevraagde activiteit(en)  : Bouwactiviteit (technisch) en Omgevingsplanactiviteit (OPA)</text:p>
            <text:p text:style-name="common-al">Toelichting en uitleg over activiteit : Het uitbreiden van het stoomnetwerk, ‘Uitbreiding Stoomnetwerk         Botlek-Zuid’</text:p>
            <text:p text:style-name="common-al">Aanvraagdatum    : 15 juli 2025</text:p>
            <text:p text:style-name="common-al">Besluitdatum    : 3 september 2025</text:p>
            <text:p text:style-name="common-al">Bekendmaking    : 3 september 2025</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6 oktober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862878 en/of het verzoeknummer: 2025071501752.</text:p>
            <text:p text:style-name="common-al"/>
            <text:p text:style-name="common-al">U kunt de stukken ook digitaal inzien met betrekking tot deze procedure door op onderstaande link te klikken:</text:p>
            <text:p text:style-name="common-al">
            <text:a xlink:href="https://loket.dcmr.nl/mozard/!suite92.scherm1007?mObj=9913405" xlink:type="simple">https://loket.dcmr.nl/mozard/!suite92.scherm1007?mObj=9913405</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523</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523</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523</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3862878 </meta:user-defined>
    <meta:user-defined meta:name="DCTERMS.abstract">GS hebben omgevingsvergunning verleend voor uitbreiden stoomnetwerk, "uitbreiding stoomnetwerk Botlek-Zuid. </meta:user-defined>
    <dc:language>nl</dc:language>
    <meta:user-defined meta:name="OVERHEIDop.locatietype/OVERHEIDop.gebiedsmarkering">Adres</meta:user-defined>
    <meta:user-defined meta:name="DC.title">Kennisgeving toestemming voor het uitbreiden van het stoomnetwerk aan de Montrealweg 15 te Rotterdam-Botlek</meta:user-defined>
    <meta:user-defined meta:name="DCTERMS.W3CDTF/DCTERMS.available">2025-09-05</meta:user-defined>
    <meta:user-defined meta:name="DCTERMS.W3CDTF/OVERHEIDop.jaargang">2025</meta:user-defined>
    <meta:user-defined meta:name="OVERHEIDop.publicationIssue">14523</meta:user-defined>
    <meta:user-defined meta:name="OVERHEIDop.PrbID/DC.identifier">prb-2025-14523</meta:user-defined>
    <meta:user-defined meta:name="OVERHEIDop.versieInformatie"/>
  </office:meta>
</office:document-meta>
</file>