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kabels en leidingen in en langs de N468 Oostgaag te  Maasland (17354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en hebben van laag-, middenspannings- en signaalkabels en gasleidingen, en het maken van HDD-boringen, in en langs de provinciale weg N468, plaatselijk bekend als Oostgaag, tussen km 11.400 en 12.400, te Maasland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2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2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2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199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kabels en leidingen in en langs de N468 Oostgaag te  Maasland (173548)</meta:user-defined>
    <meta:user-defined meta:name="DCTERMS.W3CDTF/DCTERMS.available">2025-09-05</meta:user-defined>
    <meta:user-defined meta:name="DCTERMS.W3CDTF/OVERHEIDop.jaargang">2025</meta:user-defined>
    <meta:user-defined meta:name="OVERHEIDop.publicationIssue">14521</meta:user-defined>
    <meta:user-defined meta:name="OVERHEIDop.PrbID/DC.identifier">prb-2025-14521</meta:user-defined>
    <meta:user-defined meta:name="OVERHEIDop.versieInformatie"/>
  </office:meta>
</office:document-meta>
</file>