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: een omgevingsvergunning voor een ontgrondingsactiviteit. </text:p>
            <text:p text:style-name="common-al">Betreft: het verbreden en ontgraven van watergangen ten behoeve van watercompensatie. </text:p>
            <text:p text:style-name="common-al">Locatie: nabij Dijksterburen in Kimswerd, gemeente Súdwest-Fryslân.</text:p>
            <text:p text:style-name="common-al">Kenmerk: 2024-FUMO-008825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Súdwest-Fryslân Beschikking Omgevingswe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2</meta:user-defined>
    <meta:user-defined meta:name="OVERHEIDop.PrbID/DC.identifier">prb-2025-1452</meta:user-defined>
    <meta:user-defined meta:name="OVERHEIDop.versieInformatie"/>
  </office:meta>
</office:document-meta>
</file>