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273 (ITTERVOORT-VENLO)</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
            <text:p text:style-name="common-al">(TIJDELIJKE VERKEERSMAATREGELEN)</text:p>
            <text:p text:style-name="common-al"/>
            <text:p text:style-name="common-al">Ons kenmerk: DOC -815826</text:p>
            <text:p text:style-name="common-al"/>
            <text:p text:style-name="common-al"/>
            <text:p text:style-name="common-al">
            <text:span text:style-name="nadrukvet">GEDEPUTEERDE STATEN VAN LIMBURG</text:span>
          </text:p>
            <text:p text:style-name="common-al"/>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
              <text:span text:style-name="nadrukvet">Motivering</text:span>
            </text:span>
          </text:p>
            <text:p text:style-name="common-al">De N273 (ITTERVOORT - VENLO) is in eigendom van en in beheer en onderhoud bij de Provincie Limburg.</text:p>
            <text:p text:style-name="common-al">Dit verkeersbesluit heeft betrekking op de Provinciale weg N273 tussen hmp 70,4 en 70,9. Om de levensduur van de weg te verlengen en de beschikbaarheid van de weg voor de toekomst te waarborgen, wordt op de hoofdrijbaan de deklaag GRA2 asfalt vervangen.</text:p>
            <text:p text:style-name="common-al">De werkzaamheden vinden plaats van 3 oktober 06.00 uur tot 10 oktober 2025 19.00 uur.</text:p>
            <text:p text:style-name="common-al">De werkzaamheden kunnen onder invloed van verschillende factoren eerder starten en/of langer duren.</text:p>
            <text:p text:style-name="common-al"/>
            <text:p text:style-name="common-al">Tijdens de werkzaamheden wordt de bebording geplaatst van kilometrering 62,7 tot kilometrering 71,7. </text:p>
            <text:p text:style-name="common-al">Het gehele werkvak wordt tijdelijk afgesloten en wordt er een omleidingsroute ingesteld. </text:p>
            <text:p text:style-name="common-al">De maximale snelheid wordt tijdelijk verlaagd van 80 km/uur naar 50 km/uur.</text:p>
            <text:p text:style-name="common-al">De verkeersmaatregelen en omleidingsroute voor de afzetting zijn terug te vinden op de tekeningen met nr. PRO9871-01A01-0,2 (fase 1) d.d. 23-07-2025 en PRO9871-02A01-0.1 (fase 2) d.d. 15-07-2025. </text:p>
            <text:p text:style-name="common-al">Deze tekeningen zijn reeds in uw bezit en wordt niet analoog meegestuurd.</text:p>
            <text:p text:style-name="common-al"/>
            <text:p text:style-name="common-al">
            <text:span text:style-name="nadrukvet">Maatregelen op de weg</text:span>
          </text:p>
            <text:p text:style-name="common-al">Tijdens de werkzaamheden wordt de bebording geplaatst van kilometrering 62,7 tot kilometrering 71,7. </text:p>
            <text:p text:style-name="common-al">Het gehele werkvak wordt tijdelijk afgesloten en wordt er een omleidingsroute ingesteld. </text:p>
            <text:p text:style-name="common-al">De maximale snelheid wordt tijdelijk verlaagd van 80 km/uur naar 50 km/uur.</text:p>
            <text:p text:style-name="common-al">De verkeersmaatregelen en omleidingsroute voor de afzetting zijn terug te vinden op de tekeningen met nr. PRO9871-01A01-0,3 (fase 1) d.d. 26-08-2025 en PRO9871-02A01-0.1 (fase 2) d.d. 15-07-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Venlo.</text:p>
            <text:p text:style-name="common-al">Overige direct belanghebbenden (RWS,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p text:style-name="common-al"/>
            <text:list text:style-name="id1-3-2-2-1-72">
              <text:list-item text:style-override="id1-3-2-2-1-72-1">
                <text:number>1.</text:number>
                <text:p text:style-name="al">1. tot het tijdelijk instellen van een geslotenverklaring op de N273 door het plaatsen van de verkeersborden C01 conform bijlage 1 van het RVV1990;</text:p>
              </text:list-item>
              <text:list-item text:style-override="id1-3-2-2-1-72-2">
                <text:number>2.</text:number>
                <text:p text:style-name="al">2. De maximale snelheid tijdelijk te verlagen van 80 km/uur naar 50 km/uur door het plaatsen van de verkeersborden A01 conform bijlage 1 van het RVV1990;</text:p>
              </text:list-item>
              <text:list-item text:style-override="id1-3-2-2-1-72-3">
                <text:number>3.</text:number>
                <text:p text:style-name="al">3. Dat er een tijdelijk verplichte rijrichting geldt door het plaatsen van de verkeersborden D02 en een keuze voor rijrichting (zowel links als rechts passeren) door het plaatsen van de verkeersborden D03 conform bijlage 1 van het RVV1990;</text:p>
              </text:list-item>
              <text:list-item text:style-override="id1-3-2-2-1-72-4">
                <text:number>4.</text:number>
                <text:p text:style-name="al">4. De maatregelen tevens te hebben vastgelegd in de eerder genoemde.</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3 september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last-a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3 70,4-7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15826</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273 (ITTERVOORT-VENLO)</meta:user-defined>
    <meta:user-defined meta:name="DCTERMS.W3CDTF/DCTERMS.available">2025-09-05</meta:user-defined>
    <meta:user-defined meta:name="OVERHEIDop.externeBijlage">tekening N273 70,4|exb-2025-32411</meta:user-defined>
    <meta:user-defined meta:name="DCTERMS.W3CDTF/OVERHEIDop.jaargang">2025</meta:user-defined>
    <meta:user-defined meta:name="OVERHEIDop.publicationIssue">14519</meta:user-defined>
    <meta:user-defined meta:name="OVERHEIDop.PrbID/DC.identifier">prb-2025-14519</meta:user-defined>
    <meta:user-defined meta:name="OVERHEIDop.versieInformatie"/>
  </office:meta>
</office:document-meta>
</file>