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Lbv intrekking gehele natuurvergunning Z-HZ-NB-2015-005119 Binnenweg 25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mei 2025 een aanvraag ontvangen voor een vergunning voor Lbv intrekking gehele natuurvergunning Z-HZ-NB-2015-005119 Binnenweg 25 Paasloo. Gedeputeerde Staten hebben besloten dat het verzoek voor een vergunning wordt toegekend. Het besluit en de bijbehorende stukken zijn in te zien op jeleefomgeving.nl/inzien/001900328/23bc2866-27b8-415a-abf3-b0e812eb053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7 okto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050</meta:user-defined>
    <meta:user-defined meta:name="DCTERMS.abstract">Betreft: Besluit op aanvraag op locatie Binnenweg 25 Paasloo</meta:user-defined>
    <dc:language>nl</dc:language>
    <meta:user-defined meta:name="OVERHEIDop.locatietype/OVERHEIDop.gebiedsmarkering">Punt</meta:user-defined>
    <meta:user-defined meta:name="DC.title">Besluit op een aanvraag voor een vergunning voor Lbv intrekking gehele natuurvergunning Z-HZ-NB-2015-005119 Binnenweg 25 Paasloo</meta:user-defined>
    <meta:user-defined meta:name="OVERHEIDop.datumEindeReactietermijn">2025-10-17</meta:user-defined>
    <meta:user-defined meta:name="OVERHEIDop.terinzageleggingBG">https://jeleefomgeving.nl/inzien/001900328/23bc2866-27b8-415a-abf3-b0e812eb0539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16</meta:user-defined>
    <meta:user-defined meta:name="OVERHEIDop.PrbID/DC.identifier">prb-2025-14516</meta:user-defined>
    <meta:user-defined meta:name="OVERHEIDop.versieInformatie"/>
  </office:meta>
</office:document-meta>
</file>