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Werkhorstlaan 3, 8385 GJ Vledderveen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bben wij een aanvraag ontvangen voor het (gedeeltelijk) intrekken van een vergunning voor: de locatie Werkhorstlaan 3, 8385 GJ Vledderveen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1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Werkhorstlaan 3, 8385 GJ Vledderveen–(gedeeltelijke) intrekking 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15</meta:user-defined>
    <meta:user-defined meta:name="OVERHEIDop.PrbID/DC.identifier">prb-2025-14515</meta:user-defined>
    <meta:user-defined meta:name="OVERHEIDop.versieInformatie"/>
  </office:meta>
</office:document-meta>
</file>