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afsluiter in de gemeente Amstelveen in de provinciale weg N231 vanaf 23.359 t/m 23.359, ingekomen 1 september 2025, zaaknummer 243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gasafsluiter in de gemeente Amstelveen op de provinciale weg N231 vanaf km 23.359 t/m km 23.359.</text:p>
            <text:p text:style-name="common-al">De aanvraag is geregistreerd onder kenmerk: 243596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7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gasafsluiter in de gemeente Amstelveen in de provinciale weg N231 vanaf 23.359 t/m 23.359, ingekomen 1 september 2025, zaaknummer 2435966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13</meta:user-defined>
    <meta:user-defined meta:name="OVERHEIDop.PrbID/DC.identifier">prb-2025-14513</meta:user-defined>
    <meta:user-defined meta:name="OVERHEIDop.versieInformatie"/>
  </office:meta>
</office:document-meta>
</file>