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handboringen en het plaatsen van peilbuizen ten behoeve van bodemonderzoek in de gemeenten Amstelveen en Aalsmeer in de provinciale weg N231 vanaf 22.168 t/m 27.437, verzonden 2 september 2025, zaaknummer 24306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handboringen en het plaatsen van peilbuizen ten behoeve van bodemonderzoek in de gemeenten Amstelveen en Aalsmeer in de provinciale weg N231 vanaf 22.168 t/m 27.437.</text:p>
            <text:p text:style-name="common-al">De vergunning is geregistreerd onder kenmerk: 243061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handboringen en het plaatsen van peilbuizen ten behoeve van bodemonderzoek in de gemeenten Amstelveen en Aalsmeer in de provinciale weg N231 vanaf 22.168 t/m 27.437, verzonden 2 september 2025, zaaknummer 2430619</meta:user-defined>
    <meta:user-defined meta:name="DCTERMS.W3CDTF/DCTERMS.available">2025-09-05</meta:user-defined>
    <meta:user-defined meta:name="DCTERMS.W3CDTF/OVERHEIDop.jaargang">2025</meta:user-defined>
    <meta:user-defined meta:name="OVERHEIDop.publicationIssue">14511</meta:user-defined>
    <meta:user-defined meta:name="OVERHEIDop.PrbID/DC.identifier">prb-2025-14511</meta:user-defined>
    <meta:user-defined meta:name="OVERHEIDop.versieInformatie"/>
  </office:meta>
</office:document-meta>
</file>