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uitstel herplantplicht op perceel Langweer P 673. </text:p>
            <text:p text:style-name="common-al">Locatie herplantplicht: Perceel Langweer P 673 (Vegelinbossen in Sint Nicolaasga). </text:p>
            <text:p text:style-name="common-al">Gedeputeerde Staten hebben een maatwerkvoorschrift verleend onder zaaknummer 242724. Het maatwerkvoorschrift is geldig vanaf 31 januari 2025 tot en met 27 december 2026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De Fryske Marren Bekendmaking maatwerkvoorschrift uitstel herplanttermijn Besluit activiteiten leefomgev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1</meta:user-defined>
    <meta:user-defined meta:name="OVERHEIDop.PrbID/DC.identifier">prb-2025-1451</meta:user-defined>
    <meta:user-defined meta:name="OVERHEIDop.versieInformatie"/>
  </office:meta>
</office:document-meta>
</file>