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 Alkmaar in de provinciale weg N244 vanaf 8.479 t/m 8.6, verzonden 1 september 2025, zaaknummer 243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 Alkmaar in de provinciale weg N244 vanaf 8.479 t/m 8.6.</text:p>
            <text:p text:style-name="common-al">De vergunning is geregistreerd onder kenmerk: 24300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0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 Alkmaar in de provinciale weg N244 vanaf 8.479 t/m 8.6, verzonden 1 september 2025, zaaknummer 2430065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08</meta:user-defined>
    <meta:user-defined meta:name="OVERHEIDop.PrbID/DC.identifier">prb-2025-14508</meta:user-defined>
    <meta:user-defined meta:name="OVERHEIDop.versieInformatie"/>
  </office:meta>
</office:document-meta>
</file>