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en telecommunicatieleiding en het maken van een boogzinker hiervoor in de gemeente Aalsmeer in de provinciale weg N231 vanaf 24.02 t/m 24.02, verzonden 2 september 2025, zaaknummer 24203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en telecommunicatieleiding en het maken van een boogzinker hiervoor in de gemeente Aalsmeer in de provinciale weg N231 vanaf 24.02 t/m 24.02.</text:p>
            <text:p text:style-name="common-al">De vergunning is geregistreerd onder kenmerk: 2420396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507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0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0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en telecommunicatieleiding en het maken van een boogzinker hiervoor in de gemeente Aalsmeer in de provinciale weg N231 vanaf 24.02 t/m 24.02, verzonden 2 september 2025, zaaknummer 2420396</meta:user-defined>
    <meta:user-defined meta:name="DCTERMS.W3CDTF/DCTERMS.available">2025-09-05</meta:user-defined>
    <meta:user-defined meta:name="DCTERMS.W3CDTF/OVERHEIDop.jaargang">2025</meta:user-defined>
    <meta:user-defined meta:name="OVERHEIDop.publicationIssue">14507</meta:user-defined>
    <meta:user-defined meta:name="OVERHEIDop.PrbID/DC.identifier">prb-2025-14507</meta:user-defined>
    <meta:user-defined meta:name="OVERHEIDop.versieInformatie"/>
  </office:meta>
</office:document-meta>
</file>