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in de gemeentes Aalten, Bronckhorst, Doesburg, Doetinchem, Lochem, Oude IJsselstreek e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een kaartleesrit Classic Gelderlandrit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0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in de gemeentes Aalten, Bronckhorst, Doesburg, Doetinchem, Lochem, Oude IJsselstreek en Zutphen</meta:user-defined>
    <meta:user-defined meta:name="OVERHEIDop.datumEindeReactietermijn">2025-10-17</meta:user-defined>
    <meta:user-defined meta:name="OVERHEIDop.TilID/OVERHEIDop.terinzageleggingOP">til-2025-30378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04</meta:user-defined>
    <meta:user-defined meta:name="OVERHEIDop.PrbID/DC.identifier">prb-2025-14504</meta:user-defined>
    <meta:user-defined meta:name="OVERHEIDop.versieInformatie"/>
  </office:meta>
</office:document-meta>
</file>