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gebieden Verdeek en Smeerketel, onderdeel van NNN-gebied Waterland Oost, te Broek in Waterland te gemeente Waterland en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aatsbosbeheer. Het gaat over werkzaamheden ten behoeve van het verbeteren van de beheerbaarheid en het peilbeheer van Natuurnetwerk Nederland (NNN) gebied Waterland Oost. Daarbij wordt ook de ecologische kwaliteit van het gebied verbeterd door het realiseren van natuurvriendelijke oevers. De locatie van deze ontwikkeling betreft de gebieden Verdeek en Smeerketel, onderdeel van NNN-gebied Waterland Oost, te Broek in Waterland te gemeente Waterland en te Amsterdam. Het besluit heeft het kenmerk OMG-044244/DMS492970.</text:p>
            <text:p text:style-name="common-al">Het besluit gaat over een ‘Flora- en fauna-activiteit’.</text:p>
            <text:p text:style-name="common-al">De aanvraag ziet toe op de volgende soort(en): rugstreeppad, noordse woelmuis, hermelijn, ringslang, waterspitsmuis en weze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4244/DMS49297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0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0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0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244 publicatie gebieden Verdeek en Smeerketel te Broek in Waterland</meta:user-defined>
    <dc:language>nl</dc:language>
    <meta:user-defined meta:name="OVERHEIDop.locatietype/OVERHEIDop.gebiedsmarkering">Vlak</meta:user-defined>
    <meta:user-defined meta:name="DC.title">Omgevingsvergunning verleend voor gebieden Verdeek en Smeerketel, onderdeel van NNN-gebied Waterland Oost, te Broek in Waterland te gemeente Waterland en te Amsterdam (Flora- en fauna-activiteit)</meta:user-defined>
    <meta:user-defined meta:name="OVERHEIDop.datumEindeReactietermijn">2025-10-10</meta:user-defined>
    <meta:user-defined meta:name="OVERHEIDop.TilID/OVERHEIDop.terinzageleggingOP">til-2025-30374</meta:user-defined>
    <meta:user-defined meta:name="DCTERMS.W3CDTF/DCTERMS.available">2025-09-04</meta:user-defined>
    <meta:user-defined meta:name="DCTERMS.W3CDTF/OVERHEIDop.jaargang">2025</meta:user-defined>
    <meta:user-defined meta:name="OVERHEIDop.publicationIssue">14500</meta:user-defined>
    <meta:user-defined meta:name="OVERHEIDop.PrbID/DC.identifier">prb-2025-14500</meta:user-defined>
    <meta:user-defined meta:name="OVERHEIDop.versieInformatie"/>
  </office:meta>
</office:document-meta>
</file>