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lora- en fauna-activiteit van de Gemeente Vlissingen voor het opzettelijk verstoren van gewone dwergvleermuizen, het beschadigen en vernielen van paarverblijfplaatsen van gewone dwergvleermuizen, Dongestraat 107 in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ongestraat 107 in Oost-Souburg </text:p>
            <text:p text:style-name="common-al">Aangevraagde activiteit(en): Flora- en fauna-activiteit</text:p>
            <text:p text:style-name="common-al">Betreft: sloop sportzaal Dongestraat 107 Oost-Souburg</text:p>
            <text:p text:style-name="common-al">Datum ontvangst: 5 december 2024</text:p>
            <text:p text:style-name="common-al">Zaaknummer: 585158</text:p>
            <text:p text:style-name="common-al">DSO verzoeknummer : 202412050086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85158</meta:user-defined>
    <meta:user-defined meta:name="DCTERMS.abstract">Aanvraag omgevingsvergunning voor flora- en fauna-activiteit van de Gemeente Vlissingen voor het opzettelijk verstoren van gewone dwergvleermuizen, het beschadigen en vernielen van paarverblijfplaatsen van gewone dwergvleermuizen, Dongestraat 107 in Oost-Souburg.</meta:user-defined>
    <dc:language>nl</dc:language>
    <meta:user-defined meta:name="OVERHEIDop.locatietype/OVERHEIDop.gebiedsmarkering">Adres</meta:user-defined>
    <meta:user-defined meta:name="DC.title">Aanvraag omgevingsvergunning voor flora- en fauna-activiteit van de Gemeente Vlissingen voor het opzettelijk verstoren van gewone dwergvleermuizen, het beschadigen en vernielen van paarverblijfplaatsen van gewone dwergvleermuizen, Dongestraat 107 in Oost-Sou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</meta:user-defined>
    <meta:user-defined meta:name="OVERHEIDop.PrbID/DC.identifier">prb-2025-145</meta:user-defined>
    <meta:user-defined meta:name="OVERHEIDop.versieInformatie"/>
  </office:meta>
</office:document-meta>
</file>