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visplaatsen, op de N334, provinciale weg Zwartsluis - Steenwijk, tussen hectometerpunten 5.600 en 6.7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0 augustus 2025 een verzoek tot het behandelen van een aanvraag voor een beschikking hebben ontvangen waarbij de reguliere voorbereidingsprocedure van toepassing is. De aanvraag gaat over het aanleggen van visplaatsen (Blauwehandseweg N334) voor de locatie op de N334, provinciale weg Zwartsluis - Steenwijk, tussen hectometerpunten 5.600 en 6.7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4499</text:span><text:line-break/><text:date style:data-style-name="dag" text:fixed="true" text:date-value="2025-09-04"/><text:line-break/><text:date style:data-style-name="jaar" text:fixed="true" text:date-value="2025-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99</text:span><text:date style:data-style-name="nicedate" text:fixed="true" text:date-value="2025-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4499</text:span><text:date style:data-style-name="nicedate" text:fixed="true" text:date-value="2025-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834</meta:user-defined>
    <dc:language>nl</dc:language>
    <meta:user-defined meta:name="OVERHEIDop.locatietype/OVERHEIDop.gebiedsmarkering">Vlak</meta:user-defined>
    <meta:user-defined meta:name="DC.title">Kennisgeving ontvangst van een vergunningsaanvraag voor het aanleggen van visplaatsen, op de N334, provinciale weg Zwartsluis - Steenwijk, tussen hectometerpunten 5.600 en 6.700</meta:user-defined>
    <meta:user-defined meta:name="DCTERMS.W3CDTF/DCTERMS.available">2025-09-04</meta:user-defined>
    <meta:user-defined meta:name="DCTERMS.W3CDTF/OVERHEIDop.jaargang">2025</meta:user-defined>
    <meta:user-defined meta:name="OVERHEIDop.publicationIssue">14499</meta:user-defined>
    <meta:user-defined meta:name="OVERHEIDop.PrbID/DC.identifier">prb-2025-14499</meta:user-defined>
    <meta:user-defined meta:name="OVERHEIDop.versieInformatie"/>
  </office:meta>
</office:document-meta>
</file>