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luislocatie fase 2+3 Weespersluis Korte Muiderweg, Sluislocatie Weespersluis, te Weesp, gemeen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 Bloemendalerpolder C.V. Het gaat over omgevingsvergunning flora- en fauna activiteit - fase 2+3 Weespersluis gelegen aan sluislocatie fase 2+3 Weespersluis Korte Muiderweg, Sluislocatie Weespersluis, te Weesp, gemeente Amsterdam. De werkzaamheden zien op de aanleg van de nieuwe sluis terwijl de bestaande kering intact blijft en het aanleggen van het nieuwe dijklichaam en aansluiting op de bestaande waterkering inclusief inrichten van de voorhaven. Het besluit heeft het kenmerk OMG-053321/DMS502446.</text:p>
            <text:p text:style-name="common-al">Het besluit gaat over de ‘Flora- en fauna-activiteit’.</text:p>
            <text:p text:style-name="common-al">De aanvraag ziet toe op de volgende soort(en): heikikker, rugstreeppad, de platte schijfhoren, de laatvlieger, bunzing en de ringslang.</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321/DMS50244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321</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sluislocatie fase 2+3 Weespersluis Korte Muiderweg, Sluislocatie Weespersluis, te Weesp, gemeente Amsterdam (Flora- en fauna-activiteit)</meta:user-defined>
    <meta:user-defined meta:name="OVERHEIDop.datumEindeReactietermijn">2025-10-17</meta:user-defined>
    <meta:user-defined meta:name="OVERHEIDop.TilID/OVERHEIDop.terinzageleggingOP">til-2025-30361</meta:user-defined>
    <meta:user-defined meta:name="DCTERMS.W3CDTF/DCTERMS.available">2025-09-05</meta:user-defined>
    <meta:user-defined meta:name="DCTERMS.W3CDTF/OVERHEIDop.jaargang">2025</meta:user-defined>
    <meta:user-defined meta:name="OVERHEIDop.publicationIssue">14496</meta:user-defined>
    <meta:user-defined meta:name="OVERHEIDop.PrbID/DC.identifier">prb-2025-14496</meta:user-defined>
    <meta:user-defined meta:name="OVERHEIDop.versieInformatie"/>
  </office:meta>
</office:document-meta>
</file>