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ebied Molengouw, onderdeel van NNN-gebied Waterland Oost, te Broek in Water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aatsbosbeheer. Het gaat over werkzaamheden ten behoeve van het verbeteren van de beheerbaarheid en het peilbeheer van Natuurnetwerk Nederland (NNN) gebied Waterland Oost. Daarbij wordt ook de ecologische kwaliteit van het gebied verbeterd door het realiseren van natuurvriendelijke oevers.  De locatie van deze ontwikkeling betreft het gebied Molengouw, onderdeel van NNN-gebied Waterland Oost, te Broek in Waterland. Het besluit heeft het kenmerk OMG-044246/DMS492972.</text:p>
            <text:p text:style-name="common-al">Het besluit gaat over een ‘Flora- en fauna-activiteit’.</text:p>
            <text:p text:style-name="common-al">De aanvraag ziet toe op de volgende soort(en): rugstreeppad, noordse woelmuis, hermelijn, ringslang, waterspitsmuis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246/DMS4929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246 publicatie gebied Molengouw te Broek in Waterland</meta:user-defined>
    <dc:language>nl</dc:language>
    <meta:user-defined meta:name="OVERHEIDop.locatietype/OVERHEIDop.gebiedsmarkering">Vlak</meta:user-defined>
    <meta:user-defined meta:name="DC.title">Omgevingsvergunning verleend voor gebied Molengouw, onderdeel van NNN-gebied Waterland Oost, te Broek in Waterland (Flora- en fauna-activiteit)</meta:user-defined>
    <meta:user-defined meta:name="OVERHEIDop.datumEindeReactietermijn">2025-10-10</meta:user-defined>
    <meta:user-defined meta:name="OVERHEIDop.TilID/OVERHEIDop.terinzageleggingOP">til-2025-30364</meta:user-defined>
    <meta:user-defined meta:name="DCTERMS.W3CDTF/DCTERMS.available">2025-09-04</meta:user-defined>
    <meta:user-defined meta:name="DCTERMS.W3CDTF/OVERHEIDop.jaargang">2025</meta:user-defined>
    <meta:user-defined meta:name="OVERHEIDop.publicationIssue">14495</meta:user-defined>
    <meta:user-defined meta:name="OVERHEIDop.PrbID/DC.identifier">prb-2025-14495</meta:user-defined>
    <meta:user-defined meta:name="OVERHEIDop.versieInformatie"/>
  </office:meta>
</office:document-meta>
</file>