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nieuwe dam naast de provinciale weg N459, plaatselijk bekend als Goudseweg, ter hoogte van km 6.400, in de gemeente Bodegraven-Reeuwijk (1564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van een bestaande aansluiting van de Goudseweg 28 naar het noorden door realisatie dam naast de provinciale weg N459, plaatselijk bekend als Goudseweg, ter hoogte van km 6.400,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9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9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9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89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realiseren van een nieuwe dam naast de provinciale weg N459, plaatselijk bekend als Goudseweg, ter hoogte van km 6.400, in de gemeente Bodegraven-Reeuwijk (156487)</meta:user-defined>
    <meta:user-defined meta:name="DCTERMS.W3CDTF/DCTERMS.available">2025-09-04</meta:user-defined>
    <meta:user-defined meta:name="DCTERMS.W3CDTF/OVERHEIDop.jaargang">2025</meta:user-defined>
    <meta:user-defined meta:name="OVERHEIDop.publicationIssue">14494</meta:user-defined>
    <meta:user-defined meta:name="OVERHEIDop.PrbID/DC.identifier">prb-2025-14494</meta:user-defined>
    <meta:user-defined meta:name="OVERHEIDop.versieInformatie"/>
  </office:meta>
</office:document-meta>
</file>