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op de N332, provinciale weg Raalte - grens Gelderland, tussen hectometerpunten 0.900 en 0.800 en op de N348, provinciale weg Deventer - Ommen, ter hoogte van hectometerpunt 62.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augustus 2025 een verzoek tot het behandelen van een aanvraag voor een beschikking hebben ontvangen waarbij de reguliere voorbereidingsprocedure van toepassing is. De aanvraag gaat over het plaatsen van aanduidingsborden (fietspad Kanaaldijk WZ Raalte) voor de locatie op de N332, provinciale weg Raalte - grens Gelderland, tussen hectometerpunten 0.900 en 0.800 en op de N348, provinciale weg Deventer - Ommen, ter hoogte van hectometerpunt 62.9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49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9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9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743</meta:user-defined>
    <dc:language>nl</dc:language>
    <meta:user-defined meta:name="OVERHEIDop.locatietype/OVERHEIDop.gebiedsmarkering">Vlak</meta:user-defined>
    <meta:user-defined meta:name="DC.title">Kennisgeving ontvangst van een vergunningsaanvraag voor het plaatsen van aanduidingsborden,op de N332, provinciale weg Raalte - grens Gelderland, tussen hectometerpunten 0.900 en 0.800 en op de N348, provinciale weg Deventer - Ommen, ter hoogte van hectometerpunt 62.900</meta:user-defined>
    <meta:user-defined meta:name="DCTERMS.W3CDTF/DCTERMS.available">2025-09-04</meta:user-defined>
    <meta:user-defined meta:name="DCTERMS.W3CDTF/OVERHEIDop.jaargang">2025</meta:user-defined>
    <meta:user-defined meta:name="OVERHEIDop.publicationIssue">14493</meta:user-defined>
    <meta:user-defined meta:name="OVERHEIDop.PrbID/DC.identifier">prb-2025-14493</meta:user-defined>
    <meta:user-defined meta:name="OVERHEIDop.versieInformatie"/>
  </office:meta>
</office:document-meta>
</file>