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B240925 Natuur NB vergunning tbv LBV Helhuizerweg 16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september 2025 een aanvraag ontvangen voor een vergunning voor B240925 Natuur NB vergunning tbv LBV Helhuizerweg 16 Holten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216</meta:user-defined>
    <meta:user-defined meta:name="DCTERMS.abstract">Betreft: Aanvraag voor op locatie Helhuizerweg 16 Holten</meta:user-defined>
    <dc:language>nl</dc:language>
    <meta:user-defined meta:name="OVERHEIDop.locatietype/OVERHEIDop.gebiedsmarkering">Vlak</meta:user-defined>
    <meta:user-defined meta:name="DC.title">Aanvraag voor een vergunning voor B240925 Natuur NB vergunning tbv LBV Helhuizerweg 16 Hol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92</meta:user-defined>
    <meta:user-defined meta:name="OVERHEIDop.PrbID/DC.identifier">prb-2025-14492</meta:user-defined>
    <meta:user-defined meta:name="OVERHEIDop.versieInformatie"/>
  </office:meta>
</office:document-meta>
</file>