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A-Gas Nederland B.V., Albert Thijsstraat 65, 6471WX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bouwen t.b.v. energie uitbreiding</text:p>
            <text:p text:style-name="common-al">Aangevraagde activiteit: Bouwactiviteit (Omgevingsplan)</text:p>
            <text:p text:style-name="common-al">Locatie: A-Gas Nederland B.V., Albert Thijsstraat 65, 6471WX Eygelshoven</text:p>
            <text:p text:style-name="common-al">Besluitdatum: 2 september 2025</text:p>
            <text:p text:style-name="common-al">Zaaknummer: Z2025-00007572</text:p>
            <text:p text:style-name="common-al">Het besluit is op 3 september 2025 verzonden aan de aanvrager.</text:p>
            <text:p text:style-name="common-al">
            <text:span text:style-name="nadrukvet">Inzage</text:span>
          </text:p>
            <text:p text:style-name="common-al">Het besluit kunt u van 4 september 2025 t/m 15 okto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7572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9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9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9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7572</meta:user-defined>
    <meta:user-defined meta:name="DCTERMS.abstract">Provincie Limburg, omgevingsvergunning A-Gas Nederland B.V., Albert Thijsstraat 65, 6471WX Eygelshoven</meta:user-defined>
    <dc:language>nl</dc:language>
    <meta:user-defined meta:name="OVERHEIDop.locatietype/OVERHEIDop.gebiedsmarkering">Vlak</meta:user-defined>
    <meta:user-defined meta:name="DC.title">Provincie Limburg, omgevingsvergunning A-Gas Nederland B.V., Albert Thijsstraat 65, 6471WX Eygelshoven</meta:user-defined>
    <meta:user-defined meta:name="OVERHEIDop.datumEindeReactietermijn">2025-10-15</meta:user-defined>
    <meta:user-defined meta:name="OVERHEIDop.terinzageleggingBG">https://jeleefomgeving.nl/inzien/852371962/e8984240-242b-4115-9094-9c0e81f3a416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90</meta:user-defined>
    <meta:user-defined meta:name="OVERHEIDop.PrbID/DC.identifier">prb-2025-14490</meta:user-defined>
    <meta:user-defined meta:name="OVERHEIDop.versieInformatie"/>
  </office:meta>
</office:document-meta>
</file>