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indmiddel project lijn 8</text:p>
            <text:p text:style-name="common-al">Aangevraagde activiteit: Technische bouwactiviteit</text:p>
            <text:p text:style-name="common-al">Locatie: ROCKWOOL B.V., Industrieweg 15, 6045JG Roermond</text:p>
            <text:p text:style-name="common-al">Besluitdatum: 2 september 2025</text:p>
            <text:p text:style-name="common-al">Zaaknummer: Z2025-00007622</text:p>
            <text:p text:style-name="common-al">Het besluit is op 3 september 2025 verzonden aan de aanvrager.</text:p>
            <text:p text:style-name="common-al">
            <text:span text:style-name="nadrukvet">Inzage</text:span>
          </text:p>
            <text:p text:style-name="common-al">Het besluit kunt u van 4 september 2025 t/m 15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62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622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89</meta:user-defined>
    <meta:user-defined meta:name="OVERHEIDop.PrbID/DC.identifier">prb-2025-14489</meta:user-defined>
    <meta:user-defined meta:name="OVERHEIDop.versieInformatie"/>
  </office:meta>
</office:document-meta>
</file>