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Janssen, Schotschestraat 7 Velp - Z/260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 aantal</text:p>
            <text:p text:style-name="common-al">Locatie:  Schotschestraat 7, 5363 TJ te Velp </text:p>
            <text:p text:style-name="common-al">Zaaknummer:  Z/260319</text:p>
            <text:p text:style-name="common-al">Activiteit: Natura 2000-activiteit</text:p>
            <text:p text:style-name="common-al">Datum ontvangen:  26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48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319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Janssen, Schotschestraat 7 Velp - Z/260319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87</meta:user-defined>
    <meta:user-defined meta:name="OVERHEIDop.PrbID/DC.identifier">prb-2025-14487</meta:user-defined>
    <meta:user-defined meta:name="OVERHEIDop.versieInformatie"/>
  </office:meta>
</office:document-meta>
</file>