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het Rijn-Schiekanaal en het Korte Vlietkanaal op 16 november 2025 (1910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het Rijn-Schiekanaal en het Korte Vlietkanaal, tussen de Julius Caesarbrug en de Waddingerbrug te Leiden, ten behoeve van het evenement Korte Vliet Wedstrijd 2025. De stremming is aangevraagd voor 16 november 2025, van 10.00 tot 11.30 uur en van 14.00 tot 15.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3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het Rijn-Schiekanaal en het Korte Vlietkanaal op 16 november 2025 (191071)</meta:user-defined>
    <meta:user-defined meta:name="DCTERMS.W3CDTF/DCTERMS.available">2025-09-04</meta:user-defined>
    <meta:user-defined meta:name="DCTERMS.W3CDTF/OVERHEIDop.jaargang">2025</meta:user-defined>
    <meta:user-defined meta:name="OVERHEIDop.publicationIssue">14485</meta:user-defined>
    <meta:user-defined meta:name="OVERHEIDop.PrbID/DC.identifier">prb-2025-14485</meta:user-defined>
    <meta:user-defined meta:name="OVERHEIDop.versieInformatie"/>
  </office:meta>
</office:document-meta>
</file>