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glasvezelhuisaansluiting in de N211, ter hoogte van  's-Gravenzandseweg 22 te Monster (182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maken van een glasvezelhuisaansluiting middels een nanodrillboring in de provinciale weg N211, plaatselijk bekend als 's-Gravenzandseweg, ter hoogte van km 9.240, te Monster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4-07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8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176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maken van een glasvezelhuisaansluiting in de N211, ter hoogte van  's-Gravenzandseweg 22 te Monster (182392)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84</meta:user-defined>
    <meta:user-defined meta:name="OVERHEIDop.PrbID/DC.identifier">prb-2025-14484</meta:user-defined>
    <meta:user-defined meta:name="OVERHEIDop.versieInformatie"/>
  </office:meta>
</office:document-meta>
</file>