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vangen vier nieuwe vulwagen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vier nieuwe vulwagens ter vervanging van de huidige 5 vulwagens op het ovendek.</text:p>
            <text:p text:style-name="common-al">Aanvrager: Tata Steel IJmuiden B.V.</text:p>
            <text:p text:style-name="common-al">Zaaknummer: OD2025-0016644</text:p>
            <text:p text:style-name="common-al">DSO nummer: 2025082800234</text:p>
            <text:p text:style-name="common-al">Ontvangstdatum aanvraag: 28-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644</meta:user-defined>
    <meta:user-defined meta:name="DCTERMS.abstract">het vervangen van vier nieuwe vulwagens op het ovend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vangen vier nieuwe vulwagens</meta:user-defined>
    <meta:user-defined meta:name="DCTERMS.W3CDTF/DCTERMS.available">2025-09-04</meta:user-defined>
    <meta:user-defined meta:name="DCTERMS.W3CDTF/OVERHEIDop.jaargang">2025</meta:user-defined>
    <meta:user-defined meta:name="OVERHEIDop.publicationIssue">14483</meta:user-defined>
    <meta:user-defined meta:name="OVERHEIDop.PrbID/DC.identifier">prb-2025-14483</meta:user-defined>
    <meta:user-defined meta:name="OVERHEIDop.versieInformatie"/>
  </office:meta>
</office:document-meta>
</file>