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bouwaanvraag project Big Blender 2 aan de Mersey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untsman Holland B.V. gevestigd  aan de Merseyweg 10, 3197 KG te Rotterdam-Botlek.</text:p>
            <text:p text:style-name="common-al"/>
            <text:p text:style-name="common-al">Aangevraagde activiteit(en)  : Bouwactiviteit (technisch) en Omgevingsplanactiviteit (OPA)</text:p>
            <text:p text:style-name="common-al">Toelichting en uitleg over activiteit : Voor het bouwen van een nieuw productiegebouw met luifel, een prefab unit </text:p>
            <text:p text:style-name="common-al">                                                                voor de elektrische installaties en een leidingbrug ten behoeve van het </text:p>
            <text:p text:style-name="common-al">                                                                project Big Blender2.</text:p>
            <text:p text:style-name="common-al">Aanvraagdatum    : 11 juni 2025</text:p>
            <text:p text:style-name="common-al">Besluitdatum    : 2 september 2025 </text:p>
            <text:p text:style-name="common-al">Bekendmaking    : 2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okto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50366 en/of het verzoeknummer: 2025061100756.</text:p>
            <text:p text:style-name="common-al"/>
            <text:p text:style-name="common-al">U kunt de stukken ook digitaal inzien met betrekking tot deze procedure door op onderstaande link te klikken:</text:p>
            <text:p text:style-name="common-al">
            <text:a xlink:href="https://loket.dcmr.nl/mozard/!suite92.scherm1007?mObj=9799181" xlink:type="simple">https://loket.dcmr.nl/mozard/!suite92.scherm1007?mObj=979918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8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8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8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50366 </meta:user-defined>
    <meta:user-defined meta:name="DCTERMS.abstract">GS hebben omgevingsvergunning verleend voor bouw nieuw productiegebouw met luifel, een prefab unit voor elektrische installaties en leidingbrug tbv project Big Blender 2. </meta:user-defined>
    <dc:language>nl</dc:language>
    <meta:user-defined meta:name="OVERHEIDop.locatietype/OVERHEIDop.gebiedsmarkering">Adres</meta:user-defined>
    <meta:user-defined meta:name="DC.title">Kennisgeving toestemming voor bouwaanvraag project Big Blender 2 aan de Merseyweg 10 te Rotterdam-Botlek</meta:user-defined>
    <meta:user-defined meta:name="DCTERMS.W3CDTF/DCTERMS.available">2025-09-04</meta:user-defined>
    <meta:user-defined meta:name="DCTERMS.W3CDTF/OVERHEIDop.jaargang">2025</meta:user-defined>
    <meta:user-defined meta:name="OVERHEIDop.publicationIssue">14482</meta:user-defined>
    <meta:user-defined meta:name="OVERHEIDop.PrbID/DC.identifier">prb-2025-14482</meta:user-defined>
    <meta:user-defined meta:name="OVERHEIDop.versieInformatie"/>
  </office:meta>
</office:document-meta>
</file>