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ngemunde 17, 18, 19, 20, 22, 23, 28, 32, 34 en 36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 van woningen waarbij nesten van huismus en verblijfplaatsen van vleermuizen tijdelijk verloren gaan. Deze worden gemitig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Hengemunde 17, 18, 19, 20, 22, 23, 28, 32, 34 en 36 te Leuth</meta:user-defined>
    <meta:user-defined meta:name="OVERHEIDop.datumEindeReactietermijn">2025-10-16</meta:user-defined>
    <meta:user-defined meta:name="OVERHEIDop.TilID/OVERHEIDop.terinzageleggingOP">til-2025-30296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81</meta:user-defined>
    <meta:user-defined meta:name="OVERHEIDop.PrbID/DC.identifier">prb-2025-14481</meta:user-defined>
    <meta:user-defined meta:name="OVERHEIDop.versieInformatie"/>
  </office:meta>
</office:document-meta>
</file>