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endelweg 41 tot en met 87, 159 tot en met 205, P. den Oudenstraat 2 tot en met 48 en Linnaeusweg 8 tot en met 54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verduurzamingswerkzaamheden aan complex 7121-2 gelegen aan de <text:span text:style-name="nadrukvet">Mendelweg 41 tot en met 87, 159 tot en met 205, P. den Oudenstraat 2 tot en met 48 en Linnaeusweg 8 tot en met 54 te Boskoo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 september 2025. Een belanghebbende kan tot en met 14 oktober 2025 een bezwaarschrift indienen bij Gedeputeerde Staten van Zuid-Holland, t.a.v. Awb secretariaat, Postbus 90602, 2509 LP Den Haag, met vermelding van het zaaknummer <text:span text:style-name="nadrukvet">0113156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8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8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8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en de ruige dwergvleermuis i.v.m. het uitvoeren van verduurzamingswerkzaamheden </meta:user-defined>
    <dc:language>nl</dc:language>
    <meta:user-defined meta:name="OVERHEIDop.locatietype/OVERHEIDop.gebiedsmarkering">Vlak</meta:user-defined>
    <meta:user-defined meta:name="DC.title">Kennisgeving beschikking omgevingsvergunning, Mendelweg 41 tot en met 87, 159 tot en met 205, P. den Oudenstraat 2 tot en met 48 en Linnaeusweg 8 tot en met 54 te Boskoop</meta:user-defined>
    <meta:user-defined meta:name="DCTERMS.W3CDTF/DCTERMS.available">2025-09-04</meta:user-defined>
    <meta:user-defined meta:name="DCTERMS.W3CDTF/OVERHEIDop.jaargang">2025</meta:user-defined>
    <meta:user-defined meta:name="OVERHEIDop.publicationIssue">14480</meta:user-defined>
    <meta:user-defined meta:name="OVERHEIDop.PrbID/DC.identifier">prb-2025-14480</meta:user-defined>
    <meta:user-defined meta:name="OVERHEIDop.versieInformatie"/>
  </office:meta>
</office:document-meta>
</file>