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De Fryske M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Jan Schotanuswei 57,8567 HH te Oudemirdum</text:p>
            <text:p text:style-name="common-al">Omschrijving: het aanvragen van een vergunning</text:p>
            <text:p text:style-name="common-al">Datum ontvangst: 20-01-2025</text:p>
            <text:p text:style-name="common-al">Zaaknummer: PF-2025/285813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De Fryske Marr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48</meta:user-defined>
    <meta:user-defined meta:name="OVERHEIDop.PrbID/DC.identifier">prb-2025-1448</meta:user-defined>
    <meta:user-defined meta:name="OVERHEIDop.versieInformatie"/>
  </office:meta>
</office:document-meta>
</file>