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1, Venlo - Nijmegen, van kilometrering 95.2 tot kilometrering 95.3, aan de linkerzijde van de weg, in de omgeving van Moleneind 14, 5855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271, Venlo - Nijmegen, van kilometrering 95.2 tot kilometrering 95.3, aan de linkerzijde van de weg</text:p>
            <text:p text:style-name="common-al">Aangevraagde activiteit(en): activiteit in het beperkingengebied provinciale wegen</text:p>
            <text:p text:style-name="common-al">Betreft: Aanbrengen elektriciteitskabel N271 95.2 - 95.3 BAM i.o. Enexis</text:p>
            <text:p text:style-name="common-al">Aanvraagdatum: 2 september 2025</text:p>
            <text:p text:style-name="common-al">Zaaknummer: Z2025-000020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1, Venlo - Nijmegen, van kilometrering 95.2 tot kilometrering 95.3, aan de linkerzijde van de weg, in de omgeving van Moleneind 14, 5855CB Well L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70</meta:user-defined>
    <meta:user-defined meta:name="OVERHEIDop.PrbID/DC.identifier">prb-2025-14470</meta:user-defined>
    <meta:user-defined meta:name="OVERHEIDop.versieInformatie"/>
  </office:meta>
</office:document-meta>
</file>