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de lichtstraat en het goot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 september 2025 een aanvraag voor een omgevingsvergunning ontvangen voor Janssen Biologics B.V. aan de Einsteinweg 101, 2333 CB te Leiden. De aanvraag betreft het verwijderen van de huidige lichtstraat en het gehele goot, zodat er een nieuw horizontaal dak bovenop de bestaande metselwerk wanden aangebracht kan worden. In het nieuwe dak worden een zevental lichtkoepels opgenom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85653 en/of het verzoeknummer: 20250902000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5653 </meta:user-defined>
    <meta:user-defined meta:name="DCTERMS.abstract">GS hebben aanvraag omgevingsvergunning ontvangen voor verwijderen huidige lichtstraat en gehele goot, zodat nieuw horizontaal dak boven bestaande metselwerk wanden aanbracht kan worden. </meta:user-defined>
    <dc:language>nl</dc:language>
    <meta:user-defined meta:name="OVERHEIDop.locatietype/OVERHEIDop.gebiedsmarkering">Adres</meta:user-defined>
    <meta:user-defined meta:name="DC.title">Kennisgeving aanvraag vergunning voor het wijzigen van de lichtstraat en het goot aan de Einsteinweg 101 te Leiden</meta:user-defined>
    <meta:user-defined meta:name="DCTERMS.W3CDTF/DCTERMS.available">2025-09-04</meta:user-defined>
    <meta:user-defined meta:name="DCTERMS.W3CDTF/OVERHEIDop.jaargang">2025</meta:user-defined>
    <meta:user-defined meta:name="OVERHEIDop.publicationIssue">14466</meta:user-defined>
    <meta:user-defined meta:name="OVERHEIDop.PrbID/DC.identifier">prb-2025-14466</meta:user-defined>
    <meta:user-defined meta:name="OVERHEIDop.versieInformatie"/>
  </office:meta>
</office:document-meta>
</file>