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8, Valkenburg - Nuth, van kilometrering 11.0 tot kilometrering 11.1, aan de linkerzijde van de weg, Stationstraat 32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van kilometrering 11.0 tot kilometrering 11.1, aan de linkerzijde van de weg</text:p>
            <text:p text:style-name="common-al">Aangevraagde activiteit(en): activiteit in het beperkingengebied provinciale wegen</text:p>
            <text:p text:style-name="common-al">Betreft: Aanbrengen telecommunicatiekabel N298 11.0 - 11.1 Circet i.o. Ziggo</text:p>
            <text:p text:style-name="common-al">Aanvraagdatum: 1 september 2025</text:p>
            <text:p text:style-name="common-al">Zaaknummer: Z2025-000020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8, Valkenburg - Nuth, van kilometrering 11.0 tot kilometrering 11.1, aan de linkerzijde van de weg, Stationstraat 32, 6361BH Nuth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65</meta:user-defined>
    <meta:user-defined meta:name="OVERHEIDop.PrbID/DC.identifier">prb-2025-14465</meta:user-defined>
    <meta:user-defined meta:name="OVERHEIDop.versieInformatie"/>
  </office:meta>
</office:document-meta>
</file>