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brandkraan langs de provinciale weg N278 Maastricht - Vaals, ter hoogte van kilometrering 15.3, aan de linkerzijde van de weg. Omgeving Rijksweg 36, 6286A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ter hoogte van kilometrering 15.3, aan de linkerzijde van de weg. Omgeving Rijksweg 36, 6286AG Witt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brandkraan N278 15.3 WML</text:p>
            <text:p text:style-name="common-al">Aanvraagdatum: 1 september 2025</text:p>
            <text:p text:style-name="common-al">Zaaknummer: Z2025-0000207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brandkraan langs de provinciale weg N278 Maastricht - Vaals, ter hoogte van kilometrering 15.3, aan de linkerzijde van de weg. Omgeving Rijksweg 36, 6286AG Wittem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63</meta:user-defined>
    <meta:user-defined meta:name="OVERHEIDop.PrbID/DC.identifier">prb-2025-14463</meta:user-defined>
    <meta:user-defined meta:name="OVERHEIDop.versieInformatie"/>
  </office:meta>
</office:document-meta>
</file>