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rinsenmaat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 Prinsenmaat te Steenderen.</text:p>
            <text:p text:style-name="common-al">Provincie Gelderland heeft op 02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14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Omgevingsvergunning Prinsenmaat Steend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62</meta:user-defined>
    <meta:user-defined meta:name="OVERHEIDop.PrbID/DC.identifier">prb-2025-14462</meta:user-defined>
    <meta:user-defined meta:name="OVERHEIDop.versieInformatie"/>
  </office:meta>
</office:document-meta>
</file>