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3-3">
      <text:list-level-style-bullet text:bullet-char="–" text:level="1">
        <style:list-level-properties text:min-label-width="10mm"/>
      </text:list-level-style-bullet>
    </text:list-style>
    <text:list-style style:name="id1-3-2-1-1-5-3-3-1">
      <text:list-level-style-bullet text:bullet-char="–" text:level="1">
        <style:list-level-properties text:min-label-width="10mm"/>
      </text:list-level-style-bullet>
    </text:list-style>
    <text:list-style style:name="id1-3-2-1-1-5-3-3-2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4-3">
      <text:list-level-style-bullet text:bullet-char="–" text:level="1">
        <style:list-level-properties text:min-label-width="10mm"/>
      </text:list-level-style-bullet>
    </text:list-style>
    <text:list-style style:name="id1-3-2-1-1-5-4-3-1">
      <text:list-level-style-bullet text:bullet-char="–" text:level="1">
        <style:list-level-properties text:min-label-width="10mm"/>
      </text:list-level-style-bullet>
    </text:list-style>
    <text:list-style style:name="id1-3-2-1-1-5-4-3-2">
      <text:list-level-style-bullet text:bullet-char="–" text:level="1">
        <style:list-level-properties text:min-label-width="10mm"/>
      </text:list-level-style-bullet>
    </text:list-style>
    <text:list-style style:name="id1-3-2-1-1-5-4-3-3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- Verlening omgevingsvergunning voor een flora- en fauna-activiteit in diverse plangebieden in Zeeuws-Vl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rectificatie van deze bekenmaking van 6-08-2025. Hier is een weigering gepubliceerd, terwijl deze vergunning verleend is in plaats van geweigerd. Voor de volledigheid volgt hieronder de nieuwe, nu juiste bekendmaking.</text:p>
            <text:p text:style-name="common-al">Gedeputeerde Staten van Zeeland maken bekend dat zij op 31 juli 2025 een omgevingsvergunning voor een flora- en fauna-activiteit in het kader van artikel 5.1 lid 2 onder g van de Omgevingswet hebben verleend aan Woongoed Zeeuws-Vlaanderen. De omgevingsvergunning is verleend van de volgende verboden:</text:p>
            <text:list text:style-name="id1-3-2-1-1-3">
              <text:list-item text:style-override="id1-3-2-1-1-3-1">
                <text:number>•</text:number>
                <text:p text:style-name="al">Het opzettelijk vernielen of beschadigen van nest- of rustplaatsen van de <text:span text:style-name="nadrukondlijn">huismuis</text:span> en de <text:span text:style-name="nadrukondlijn">gierzwaluw</text:span>;</text:p>
              </text:list-item>
              <text:list-item text:style-override="id1-3-2-1-1-3-2">
                <text:number>•</text:number>
                <text:p text:style-name="al">Het opzettelijk verstoren van de gewone dwergvleermuis en het beschadigen of vernielen van voortplantingsplaatsen of rustplaatsen van de <text:span text:style-name="nadrukondlijn">gewone dwergvleermuis</text:span>. </text:p>
              </text:list-item>
            </text:list>
            <text:p text:style-name="common-al">Deze aanvraag heeft betrekking op verschillende locaties</text:p>
            <text:list text:style-name="id1-3-2-1-1-5">
              <text:list-item text:style-override="id1-3-2-1-1-5-1">
                <text:number>•</text:number>
                <text:p text:style-name="al">Vlasstraat 44 – 74, Koewacht (renovatie); </text:p>
              </text:list-item>
              <text:list-item text:style-override="id1-3-2-1-1-5-2">
                <text:number>•</text:number>
                <text:p text:style-name="al">Oude Drydijck 26-34 en 48-56, St Jansteen (sloop);</text:p>
              </text:list-item>
              <text:list-item text:style-override="id1-3-2-1-1-5-3">
                <text:number>•</text:number>
                <text:p text:style-name="al">Componistenbuurt Axel (sloop): </text:p>
                <text:list text:style-name="id1-3-2-1-1-5-3-3">
                  <text:list-item text:style-override="id1-3-2-1-1-5-3-3-1">
                    <text:number>–</text:number>
                    <text:p text:style-name="al">Beethovenstraat 2 – 10;</text:p>
                  </text:list-item>
                  <text:list-item text:style-override="id1-3-2-1-1-5-3-3-2">
                    <text:number>–</text:number>
                    <text:p text:style-name="al">Gistellelaan 40 – 48;</text:p>
                  </text:list-item>
                </text:list>
              </text:list-item>
              <text:list-item text:style-override="id1-3-2-1-1-5-4">
                <text:number>•</text:number>
                <text:p text:style-name="al">Componistenbuurt Axel (renovatie): </text:p>
                <text:list text:style-name="id1-3-2-1-1-5-4-3">
                  <text:list-item text:style-override="id1-3-2-1-1-5-4-3-1">
                    <text:number>–</text:number>
                    <text:p text:style-name="al">Chopinstraat 1 – 11; </text:p>
                  </text:list-item>
                  <text:list-item text:style-override="id1-3-2-1-1-5-4-3-2">
                    <text:number>–</text:number>
                    <text:p text:style-name="al">Sweelinckplein 2 – 8; </text:p>
                  </text:list-item>
                  <text:list-item text:style-override="id1-3-2-1-1-5-4-3-3">
                    <text:number>–</text:number>
                    <text:p text:style-name="al">Generaal Maczekstraat 1 – 13. </text:p>
                  </text:list-item>
                </text:list>
              </text:list-item>
            </text:list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574502 te vermelden.</text:p>
            <text:p text:style-name="tussenkopcur">
            <text:span text:style-name="nadrukvet">Bezwaar</text:span>
          </text:p>
            <text:p text:style-name="common-al">Belanghebbenden kunnen van 1 augustus 2025 tot 12 sept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2">
              <text:list-item text:style-override="id1-3-2-1-1-12-1">
                <text:number>•</text:number>
                <text:p text:style-name="al">uw naam en adres; </text:p>
              </text:list-item>
              <text:list-item text:style-override="id1-3-2-1-1-12-2">
                <text:number>•</text:number>
                <text:p text:style-name="al">de dagtekening van het bezwaarschrift; </text:p>
              </text:list-item>
              <text:list-item text:style-override="id1-3-2-1-1-12-3">
                <text:number>•</text:number>
                <text:p text:style-name="al">tegen welk besluit u bezwaar maakt; </text:p>
              </text:list-item>
              <text:list-item text:style-override="id1-3-2-1-1-12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common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4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74502 </meta:user-defined>
    <meta:user-defined meta:name="DCTERMS.abstract">RECTIFICATIE - Verlening omgevingsvergunning voor een flora- en fauna-activiteit in diverse plangebieden in Zeeuws-Vlaandere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 - Verlening omgevingsvergunning voor een flora- en fauna-activiteit in diverse plangebieden in Zeeuws-Vlaanderen</meta:user-defined>
    <meta:user-defined meta:name="OVERHEIDop.datumEindeReactietermijn">2025-09-12</meta:user-defined>
    <meta:user-defined meta:name="OVERHEIDop.TilID/OVERHEIDop.terinzageleggingOP">til-2025-3025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61</meta:user-defined>
    <meta:user-defined meta:name="OVERHEIDop.PrbID/DC.identifier">prb-2025-14461</meta:user-defined>
    <meta:user-defined meta:name="OVERHEIDop.versieInformatie"/>
  </office:meta>
</office:document-meta>
</file>