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odumerdyk 10, 8494 NK te Nes</text:p>
            <text:p text:style-name="common-al">Omschrijving: het aanvragen van een vergunning</text:p>
            <text:p text:style-name="common-al">Datum ontvangst: 30-12-2024</text:p>
            <text:p text:style-name="common-al">Zaaknummer: PF-2025/285674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46</meta:user-defined>
    <meta:user-defined meta:name="OVERHEIDop.PrbID/DC.identifier">prb-2025-1446</meta:user-defined>
    <meta:user-defined meta:name="OVERHEIDop.versieInformatie"/>
  </office:meta>
</office:document-meta>
</file>