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Dams Fourage B.V. - Rucphenseweg 24, 4882KC Klein Z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op een revisie aanvraag voor het uitbreiden, wijzigen van een pluimveehouderij, de mest- en fouragehandel en het loon- en transportbedrijf, voor de inrichting gelegen aan Rucphenseweg 24 te Zundert.</text:p>
            <text:p text:style-name="common-al">2 september 2025, Tilburg</text:p>
            <text:p text:style-name="common-al">Gedeputeerde Staten van Noord-Brabant hebben een aanvraag omgevingsvergunning ingevolge de Wet algemene bepalingen omgevingsrecht ontvangen van Dams Fourage B.V. De aanvraag betreft een revisie aanvraag voor het uitbreiden, wijzigen van een pluimveehouderij, de mest- en fouragehandel en het loon- en transportbedrijf voor de inrichting gelegen aan de Rucphenseweg 24, 4882KC Klein Zundert. De aanvraag omvat de activiteiten bouwen, milieu en binnenplans afwijken bestemmingsplan t.b.v. o.a. de legalisatie van een aantal bouwwerken en een verhoging van de jaarlijkse doorzet van hoofdzakelijk kippenmest bij de mesthandel. </text:p>
            <text:p text:style-name="common-al">Gedeputeerde Staten van Noord-Brabant maken bekend dat zij voornemens zijn in het kader van de Wet algemene bepalingen omgevingsrecht de vergunning op de aanvraag te verlenen.</text:p>
            <text:p text:style-name="common-al">De aanvraag, de ontwerpbeschikking en de bijbehorende stukken liggen vanaf 4 september 2025 tot en met 16 oktober 2025 ter inzage bij de gemeente Zundert.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ontwerpbeschikking te bekijken op de website van de provincie 'www.brabant.nl'.</text:p>
            <text:p text:style-name="common-al">Een ieder kan tot en met 16 oktober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
            <text:span text:style-name="nadrukvet">Informatie</text:span>
          </text:p>
            <text:p text:style-name="common-al">Aan deze procedure is het zaaknummer 2023-015457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5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5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5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2023-015457</meta:user-defined>
    <meta:user-defined meta:name="DCTERMS.abstract">Betreft: ontwerpbesluit op locatie Rucphenseweg 24, 4882KC Klein Zundert</meta:user-defined>
    <dc:language>nl</dc:language>
    <meta:user-defined meta:name="OVERHEIDop.locatietype/OVERHEIDop.gebiedsmarkering">Punt</meta:user-defined>
    <meta:user-defined meta:name="DC.title">Ontwerpbeschikking uitgebreid Wabo voor Dams Fourage B.V. - Rucphenseweg 24, 4882KC Klein Zundert</meta:user-defined>
    <meta:user-defined meta:name="OVERHEIDop.datumEindeReactietermijn">2025-10-16</meta:user-defined>
    <meta:user-defined meta:name="OVERHEIDop.terinzageleggingBG">https://jeleefomgeving.nl/inzien/852256450/a15d0760-e488-488b-8b8a-cd1969648158</meta:user-defined>
    <meta:user-defined meta:name="DCTERMS.W3CDTF/DCTERMS.available">2025-09-04</meta:user-defined>
    <meta:user-defined meta:name="DCTERMS.W3CDTF/OVERHEIDop.jaargang">2025</meta:user-defined>
    <meta:user-defined meta:name="OVERHEIDop.publicationIssue">14459</meta:user-defined>
    <meta:user-defined meta:name="OVERHEIDop.PrbID/DC.identifier">prb-2025-14459</meta:user-defined>
    <meta:user-defined meta:name="OVERHEIDop.versieInformatie"/>
  </office:meta>
</office:document-meta>
</file>