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vanging en verplaatsing van de noodstroomaggregaat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 september 2025 een aanvraag voor een omgevingsvergunning ontvangen voor Janssen Biologics B.V. aan de Einsteinweg 101, 2333 CB te Leiden. De aanvraag betreft de vervanging en verplaatsing van de noodstroomaggregaat G4 van gebouw C naar een nieuwe locatie nabij de nieuw te verwezenlijken fietsenstallingen tussen gebouwen A &amp; C.</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83584 en/of het verzoeknummer: 20250901004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584 </meta:user-defined>
    <meta:user-defined meta:name="DCTERMS.abstract">GS hebben aanvraag omgevingsvergunning ontvangen voor vervanging en verplaatsing noodstroomaggregaat G4 van gebouw C naar nieuwe locatie nabij nieuwe fietsenstallingen tussen gebouwen A&amp;C. </meta:user-defined>
    <dc:language>nl</dc:language>
    <meta:user-defined meta:name="OVERHEIDop.locatietype/OVERHEIDop.gebiedsmarkering">Adres</meta:user-defined>
    <meta:user-defined meta:name="DC.title">Kennisgeving aanvraag vergunning voor de vervanging en verplaatsing van de noodstroomaggregaat aan de Einsteinweg 101 te Leiden</meta:user-defined>
    <meta:user-defined meta:name="DCTERMS.W3CDTF/DCTERMS.available">2025-09-04</meta:user-defined>
    <meta:user-defined meta:name="DCTERMS.W3CDTF/OVERHEIDop.jaargang">2025</meta:user-defined>
    <meta:user-defined meta:name="OVERHEIDop.publicationIssue">14454</meta:user-defined>
    <meta:user-defined meta:name="OVERHEIDop.PrbID/DC.identifier">prb-2025-14454</meta:user-defined>
    <meta:user-defined meta:name="OVERHEIDop.versieInformatie"/>
  </office:meta>
</office:document-meta>
</file>