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werk en het innemen van een ligplaats in de Woudwetering, ter hoogte van Boddens Hosangweg 116a te Woubrugge (1912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steiger en het innemen van een ligplaats met een pleziervaartuig in de Woudwetering, ter hoogte van Boddens Hosangweg 116a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63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werk en het innemen van een ligplaats in de Woudwetering, ter hoogte van Boddens Hosangweg 116a te Woubrugge (191237)</meta:user-defined>
    <meta:user-defined meta:name="DCTERMS.W3CDTF/DCTERMS.available">2025-09-04</meta:user-defined>
    <meta:user-defined meta:name="DCTERMS.W3CDTF/OVERHEIDop.jaargang">2025</meta:user-defined>
    <meta:user-defined meta:name="OVERHEIDop.publicationIssue">14453</meta:user-defined>
    <meta:user-defined meta:name="OVERHEIDop.PrbID/DC.identifier">prb-2025-14453</meta:user-defined>
    <meta:user-defined meta:name="OVERHEIDop.versieInformatie"/>
  </office:meta>
</office:document-meta>
</file>