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waterleiding langs de provinciale weg N291, Gennep - Goch, van kilometrering 4.0 tot kilometrering 4.1, aan de linkerzijde van de weg, Kleefseweg 23, 6599AA Ven-Zeld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N291, Gennep - Goch, van kilometrering 4.0 tot kilometrering 4.1, aan de linkerzijde van de weg</text:p>
            <text:p text:style-name="common-al">Aangevraagde activiteit(en): activiteit in het beperkingengebied provinciale wegen</text:p>
            <text:p text:style-name="common-al">Betreft: Aanbrengen waterleiding N291 4.0 - 4.1 BAM io WML</text:p>
            <text:p text:style-name="common-al">Aanvraagdatum: 1 september 2025</text:p>
            <text:p text:style-name="common-al">Zaaknummer: Z2025-0000206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45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5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5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waterleiding langs de provinciale weg N291, Gennep - Goch, van kilometrering 4.0 tot kilometrering 4.1, aan de linkerzijde van de weg, Kleefseweg 23, 6599AA Ven-Zelderheide</meta:user-defined>
    <meta:user-defined meta:name="DCTERMS.W3CDTF/DCTERMS.available">2025-09-04</meta:user-defined>
    <meta:user-defined meta:name="DCTERMS.W3CDTF/OVERHEIDop.jaargang">2025</meta:user-defined>
    <meta:user-defined meta:name="OVERHEIDop.publicationIssue">14452</meta:user-defined>
    <meta:user-defined meta:name="OVERHEIDop.PrbID/DC.identifier">prb-2025-14452</meta:user-defined>
    <meta:user-defined meta:name="OVERHEIDop.versieInformatie"/>
  </office:meta>
</office:document-meta>
</file>