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vervanging van rinser op basis van geïoniseerde lucht in plaats van water aan de Burgemeester Smeetsweg 1 te Zoeterwoud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9 augustus 2025 een aanvraag voor een omgevingsvergunning ontvangen voor Heineken Netherlands Supply B.V. aan de Burgemeester Smeetsweg 1, 2382 PH te Zoeterwoude. De aanvraag betreft de vervanging van een van de spoelers, gebruikt voor reiniging van blikken, voor een schoonmaakinstallatie, waarbij gebruik wordt gemaakt van geïoniseerde lucht op een van haar schoonmaaklijnen.</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983583 en/of het verzoeknummer: 20250829006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4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83583 </meta:user-defined>
    <meta:user-defined meta:name="DCTERMS.abstract">GS hebben aanvraag omgevingsvergunning ontvangen voor vervanging een spoeler, gebruikt voor reiniging blikken, voor schoonmaakinstallatie, waarbij geïoniseerde lucht op één van schoonmaaklijnen. </meta:user-defined>
    <dc:language>nl</dc:language>
    <meta:user-defined meta:name="OVERHEIDop.locatietype/OVERHEIDop.gebiedsmarkering">Weg</meta:user-defined>
    <meta:user-defined meta:name="DC.title">Kennisgeving aanvraag vergunning voor de vervanging van rinser op basis van geïoniseerde lucht in plaats van water aan de Burgemeester Smeetsweg 1 te Zoeterwoude</meta:user-defined>
    <meta:user-defined meta:name="DCTERMS.W3CDTF/DCTERMS.available">2025-09-04</meta:user-defined>
    <meta:user-defined meta:name="DCTERMS.W3CDTF/OVERHEIDop.jaargang">2025</meta:user-defined>
    <meta:user-defined meta:name="OVERHEIDop.publicationIssue">14451</meta:user-defined>
    <meta:user-defined meta:name="OVERHEIDop.PrbID/DC.identifier">prb-2025-14451</meta:user-defined>
    <meta:user-defined meta:name="OVERHEIDop.versieInformatie"/>
  </office:meta>
</office:document-meta>
</file>